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023f3"/>
    </style:style>
    <style:style style:name="P2" style:family="paragraph" style:parent-style-name="Standard">
      <style:text-properties officeooo:rsid="000023f3" officeooo:paragraph-rsid="000023f3"/>
    </style:style>
    <style:style style:name="P3" style:family="paragraph" style:parent-style-name="Standard">
      <style:text-properties officeooo:rsid="000023f3" officeooo:paragraph-rsid="00034f44"/>
    </style:style>
    <style:style style:name="P4" style:family="paragraph" style:parent-style-name="Standard">
      <style:text-properties officeooo:rsid="000023f3" officeooo:paragraph-rsid="00070515"/>
    </style:style>
    <style:style style:name="P5" style:family="paragraph" style:parent-style-name="Standard">
      <style:text-properties officeooo:rsid="00034f44" officeooo:paragraph-rsid="0004cbe4"/>
    </style:style>
    <style:style style:name="P6" style:family="paragraph" style:parent-style-name="Standard">
      <style:text-properties officeooo:rsid="00034f44" officeooo:paragraph-rsid="0005a4f7"/>
    </style:style>
    <style:style style:name="P7" style:family="paragraph" style:parent-style-name="Standard">
      <style:text-properties officeooo:rsid="00034f44" officeooo:paragraph-rsid="00070515"/>
    </style:style>
    <style:style style:name="P8" style:family="paragraph" style:parent-style-name="Standard">
      <style:text-properties officeooo:rsid="0005a4f7" officeooo:paragraph-rsid="00070515"/>
    </style:style>
    <style:style style:name="P9" style:family="paragraph" style:parent-style-name="Standard">
      <style:text-properties officeooo:rsid="00070515" officeooo:paragraph-rsid="00070515"/>
    </style:style>
    <style:style style:name="T1" style:family="text">
      <style:text-properties officeooo:rsid="0001afa5"/>
    </style:style>
    <style:style style:name="T2" style:family="text">
      <style:text-properties fo:font-style="italic" fo:font-weight="bold" officeooo:rsid="00034f44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034f44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04cbe4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05a4f7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06758c" style:font-style-asian="italic" style:font-weight-asian="normal" style:font-style-complex="italic" style:font-weight-complex="normal"/>
    </style:style>
    <style:style style:name="T8" style:family="text">
      <style:text-properties fo:font-style="normal" officeooo:rsid="0001afa5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34f44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4cbe4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5a4f7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6758c" style:font-style-asian="normal" style:font-weight-asian="normal" style:font-style-complex="normal" style:font-weight-complex="normal"/>
    </style:style>
    <style:style style:name="T14" style:family="text">
      <style:text-properties officeooo:rsid="00034f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Art of Allowing our Shadows</text:p>
      <text:p text:style-name="P2">(Continued from “Shadow Work 101” in the last issue of The Lotus Guide)</text:p>
      <text:p text:style-name="P2"/>
      <text:p text:style-name="P3"><text:span text:style-name="T14">In the last article, we talked about what shadows are, and how they play a role in our lives. <text:s/>Primarily, <text:s/>we focused on why “fixing, changing, or repressing” our shadows </text:span><text:span text:style-name="T2">doesn’t work </text:span><text:span text:style-name="T10">to bring real change. <text:s/>That the path to </text:span><text:span text:style-name="T4">real change</text:span><text:span text:style-name="T10"> lies in the art of “</text:span><text:span text:style-name="T2">allowing our shadows</text:span><text:span text:style-name="T10">”. <text:s/>In this article, we will go into more detail as to what “allowing our shadows” really looks like, and how exactly to do it. <text:s/></text:span></text:p>
      <text:p text:style-name="P3"><text:span text:style-name="T10"/></text:p>
      <text:p text:style-name="P3"><text:span text:style-name="T9">When</text:span> we begin working with our shadows, it takes time, and perhaps some trial and error, to find that razors edge that leads to REAL transformation. <text:s/>There are a lot of traps we can fall into, and it can be a confusing time. <text:s/>It is highly recommended when doing shadow work to find someone you can feel safe with, who can help to validate your experience and guide through the mire. <text:s/><text:span text:style-name="T8">Some</text:span><text:span text:style-name="T1"> shadows dissolve immediately once we allow and accept them. <text:s/>Other shadows are “stickier” than others, and take more time to unlock. <text:s/>Your journey will be influenced by your conditioning; core beliefs; community beliefs; and life experiences. <text:s/>You will need courage… but most of all, you need to be “</text:span><text:span text:style-name="T2">willing</text:span><text:span text:style-name="T10">”. <text:s/>Willing to see what is true for you; willing to learn a new way; willing to let go; willing to to be patient; willing</text:span><text:span text:style-name="T4"> </text:span><text:span text:style-name="T10">to observe; willing to allow something greater than you, to “do it for you”. <text:s/></text:span><text:span text:style-name="T4">Willingness…</text:span><text:span text:style-name="T10"> is everything. <text:s/>If you aren’t yet ready to face your shadows, there is nothing wrong with that. <text:s/>Are you “</text:span><text:span text:style-name="T4">willing</text:span><text:span text:style-name="T10">” to become ready at some point? This is the first step to allowing our shadows… </text:span><text:span text:style-name="T4">willingness. </text:span></text:p>
      <text:p text:style-name="P3"><text:span text:style-name="T10"/></text:p>
      <text:p text:style-name="P6"><text:span text:style-name="T9">The next step in allowing our shadows, is to learn observe ourselves objectively. <text:s/>We need to learn to have a detached awareness of “who we are”, and to watch ourselves without </text:span><text:span text:style-name="T3">interfering</text:span><text:span text:style-name="T9">. <text:s/>This can take time!!! <text:s/></text:span><text:span text:style-name="T12">Once we can effectively observe ourselves, then the process of </text:span><text:span text:style-name="T6">allowing</text:span><text:span text:style-name="T12"> can begin. <text:s/></text:span></text:p>
      <text:p text:style-name="P6"><text:span text:style-name="T12"/></text:p>
      <text:p text:style-name="P7"><text:span text:style-name="T12">Allowing, is a passive practice, It is not a “doing”. <text:s/>Our goal is to observe our shadows as they arise and allow them to have a place in our lives. <text:s/></text:span><text:span text:style-name="T13">Ultimately, we want to be able to allow whatever is happening/whatever </text:span><text:span text:style-name="T7">is, </text:span><text:span text:style-name="T13">(what you think; feel; do and say) and to watch with curiosity instead of judgement. <text:s/>Its detached, non-identification with the traits or patterns arising. <text:s/></text:span><text:span text:style-name="T12">But this is not where we begin… We must begin, where we are at. <text:s/></text:span></text:p>
      <text:p text:style-name="P6"><text:span text:style-name="T12"/></text:p>
      <text:p text:style-name="P6"><text:span text:style-name="T9">It is very difficult to immediately begin seeing and allowing shadows that you have been repressing or trying to fix for years. <text:s/>When we first begin the work of self observation, we must be humble and honest enough to see where we are at in our journey, and who we really are. <text:s/></text:span><text:span text:style-name="T11">It is important not to push past where we are at. <text:s/>Undoing the layers of our shadow is like a combination lock. <text:s/>If we do not meet ourselves where we are at, the shadows will not integrate and transform. <text:s/>So first we must look at our patterns of working with the shadow. <text:s/>We must look at the way we repress, react, try to fix and change our shadows. <text:s/></text:span><text:span text:style-name="T12">The feelings we have about shadows: hate; resentment; resistance (both toward our shadows and ourselves). <text:s/></text:span><text:span text:style-name="T11">We start HERE, by </text:span><text:span text:style-name="T5">first</text:span><text:span text:style-name="T11"> allowing this. <text:s/></text:span><text:span text:style-name="T12">We must find the part of us that desperately wants the shadow to go away, AND ALLOW THAT. <text:s/></text:span><text:span text:style-name="T11">The idea is not to force ourselves past our edges, but to meet ourselves where we are. <text:s/>We continue to </text:span><text:span text:style-name="T5">allow</text:span><text:span text:style-name="T11"> these patterns, but now with </text:span><text:span text:style-name="T5">awareness. <text:s/></text:span><text:span text:style-name="T11">With our observer mind. <text:s/>We have been using th</text:span><text:span text:style-name="T12">ese patterns of repression and reaction </text:span><text:span text:style-name="T11">to stay “safe” for so long that if we immediately force ourselves to stop, we can find ourselves feeling scared, and unsafe. <text:s/>As a result, any number of other repressed shadows may surface in way that can be confusing and potentially traumatizing. <text:s/></text:span></text:p>
      <text:p text:style-name="P5"><text:span text:style-name="T11"/></text:p>
      <text:p text:style-name="P8"><text:span text:style-name="T11">I</text:span><text:span text:style-name="T9">ts important to take this process slow. <text:s/>Just noticing your shadows when they arise, and notice what you do to cope with them. <text:s/>Give yourself permission to experience them. <text:s/>Allow the feelings to come up as well. <text:s/>The shame; guilt; fear; anger; confusion. <text:s/>In the beginning your mind may resist allowing the shadows to be there, and that is normal. <text:s/>It is normal for the mind “not to be ready”. <text:s/>We often need </text:span><text:soft-page-break/><text:span text:style-name="T9">to keep repeating our shadows or our coping mechanisms for some time. <text:s/>We need to learn that “that part of us that wants to </text:span><text:span text:style-name="T3">fix</text:span><text:span text:style-name="T9"> us,” is O.K. too. <text:s/>Those pieces need to be allowed before the deeper shadows can be allowed. <text:s/></text:span></text:p>
      <text:p text:style-name="P8"><text:span text:style-name="T13"/></text:p>
      <text:p text:style-name="P9"><text:span text:style-name="T9">It is natural when we begin working with shadows that we have been repressing for many years, to swing to the other end of the spectrum. <text:s/>We may begin “indulging” in these shadows, and for a time they may come heavily into our lives. <text:s/>This is O.K. and sometimes necessary. <text:s/>Just maintain the detached awareness, and allow this experience as well. <text:s/></text:span></text:p>
      <text:p text:style-name="P9"><text:span text:style-name="T9"/></text:p>
      <text:p text:style-name="P4">Shadow work is not for the faint of heart, and you will likely face feelings confusion; <text:span text:style-name="T1">fear; loneliness; </text:span>overwhelm; frustration; and perhaps depression. <text:s/>You may experience a sense of grief over the loss of the idealized version of yourself you have been working so hard to become. <text:s/><text:span text:style-name="T14">Shadow work can lead to any manner of emotional crisis. <text:s/>If you feel called to embark on the journey of facing your shadows and integrating them, please consider finding someone who has taken the journey to support you. <text:s/>This can greatly expedite your process, and help keep you from getting lost, and wandering the shadowlands alone. <text:s/></text:span></text:p>
      <text:p text:style-name="P4"><text:span text:style-name="T10"/></text:p>
      <text:p text:style-name="P4"><text:span text:style-name="T10">Transforming shadows can be easy work when you understand the process, and It can be terrifying when you don’t. <text:s/>In all of my years of “spiritual seeking”, </text:span><text:span text:style-name="T4">allowing</text:span><text:span text:style-name="T10"> has been the only real answer to working with shadows. <text:s/>Its beyond the spiritual path; its the path to becoming a </text:span><text:span text:style-name="T4">whole</text:span><text:span text:style-name="T10"> </text:span><text:span text:style-name="T4">integrated</text:span><text:span text:style-name="T10"> </text:span><text:span text:style-name="T4">Human Being… </text:span><text:span text:style-name="T10">complete in all your emotional, and spiritual glory. <text:s/>It’s the path to being “bigger” beingS, instead of only “higher” beings. <text:s/>Beings who are more grounded, more authentic, more </text:span><text:span text:style-name="T4">HERE</text:span><text:span text:style-name="T10"> and more </text:span><text:span text:style-name="T4">ALIVE. <text:s/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6:40:17.354609000</meta:creation-date>
    <dc:date>2018-03-12T18:08:49.522643000</dc:date>
    <meta:editing-duration>PT18S</meta:editing-duration>
    <meta:editing-cycles>1</meta:editing-cycles>
    <meta:generator>LibreOffice/5.4.3.2$MacOSX_X86_64 LibreOffice_project/92a7159f7e4af62137622921e809f8546db437e5</meta:generator>
    <meta:document-statistic meta:table-count="0" meta:image-count="0" meta:object-count="0" meta:page-count="2" meta:paragraph-count="11" meta:word-count="1025" meta:character-count="5831" meta:non-whitespace-character-count="4745"/>
  </office:meta>
</office:document-meta>
</file>